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gr1" style:family="graphic">
      <style:graphic-properties draw:stroke="none" svg:stroke-color="#000000" draw:fill="none" draw:fill-color="#ffffff" fo:min-height="1.564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48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544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29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52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2.4224in" svg:height="1.565in" svg:x="0.1465in" svg:y="1.2874in"><draw:text-box><text:p>ΕΠΩΝΥΜΟ:</text:p><text:p>ΟΝΟΜΑ:</text:p><text:p>ΟΝΟΜΑ ΠΑΤΡΟΣ:</text:p><text:p>ΟΝΟΜΑ ΜΗΤΡΟΣ:</text:p><text:p/><text:p>ΤΗΛ:</text:p><text:p>E-mail:</text:p></draw:text-box></draw:frame><draw:frame text:anchor-type="paragraph" draw:z-index="1" draw:style-name="gr2" svg:width="2.8189in" svg:height="0.3488in" svg:x="3.7374in" svg:y="1.2307in"><draw:text-box><text:p>ΠΡΟΣ: 5<text:span text:style-name="T1">0</text:span><text:span text:style-name="T2"> ΛΥΚΕΙΟ ΚΟΡΥΔΑΛΛΟΥ</text:span></text:p></draw:text-box></draw:frame><draw:frame text:anchor-type="paragraph" draw:z-index="2" draw:style-name="gr3" svg:width="2.8567in" svg:height="2.5449in" svg:x="3.7661in" svg:y="1.9193in"><draw:text-box><text:p>Παρακαλώ όπως κάνετε δεκτή την αίτησή μου για </text:p></draw:text-box></draw:frame><draw:frame text:anchor-type="paragraph" draw:z-index="3" draw:style-name="gr4" svg:width="1.5276in" svg:height="0.3303in" svg:x="4.2563in" svg:y="5.7453in"><draw:text-box><text:p>Ο/Η ΑΙΤΩΝ/ΣΑ</text:p></draw:text-box></draw:frame><draw:frame text:anchor-type="paragraph" draw:z-index="4" draw:style-name="gr5" svg:width="2.4323in" svg:height="0.4531in" svg:x="3.8602in" svg:y="0.5807in"><draw:text-box><text:p>Κορυδαλλός ...................................</text:p></draw:text-box></draw:frame>ΑΙΤΗΣ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14:18:25</meta:creation-date>
    <meta:document-statistic meta:table-count="0" meta:image-count="0" meta:object-count="0" meta:page-count="1" meta:paragraph-count="1" meta:word-count="1" meta:character-count="6"/>
    <dc:date>2024-02-15T14:21:52</dc:date>
    <meta:editing-duration>PT3M27S</meta:editing-duration>
    <meta:editing-cycles>1</meta:editing-cycles>
    <meta:generator>OpenOffice/4.1.10$Unix OpenOffice.org_project/4110m2$Build-9807</meta:generator>
  </office:meta>
</office:document-meta>
</file>